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text-properties fo:language="pl" fo:country="PL" fo:font-weight="bold" style:language-asian="zxx" style:country-asian="non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T1" style:family="text">
      <style:text-properties style:use-window-font-color="true" fo:font-size="12pt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(projekt)</text:p>
      <text:p text:style-name="P4"/>
      <text:p text:style-name="P5">UCHWAŁA NR <text:s/>XXVI/ <text:s text:c="2"/>/17</text:p>
      <text:p text:style-name="P5">RADY GMINY DOBRE</text:p>
      <text:p text:style-name="P5"><text:s/>z dnia ..... lipca <text:s/>2017 roku</text:p>
      <text:p text:style-name="P5"/>
      <text:p text:style-name="P4"/>
      <text:p text:style-name="P4">w sprawie wyrażenia zgody na zamianę nieruchomości położonych w miejscowości Makówiec <text:tab/> <text:s text:c="6"/>Duży gm. Dobre </text:p>
      <text:p text:style-name="P1"/>
      <text:p text:style-name="P3"><text:tab/>Na podstawie art. 18 ust. 2 pkt 9 lit. "a" ustawy z dnia 8 marca 1990 roku o samorządzie gminnym (t.j. Dz. U. z 2016 r. poz. 446 ze zm.) oraz art. 15 ust. 1 ustawy z dnia 21 sierpnia 1997 roku o gospodarce nieruchomościami ( <text:span text:style-name="T1">(Dz. U. z 2016 r, poz. 2147 ze zm.) </text:span>Rada Gminy Dobre uchwala, co następuje: </text:p>
      <text:p text:style-name="P3"/>
      <text:p text:style-name="P2"><text:span text:style-name="T2">§</text:span><text:span text:style-name="T3">1.</text:span></text:p>
      <text:p text:style-name="P7">Wyraża się zgodę na zamianę nieruchomości położonych w miejscowości Makówiec Duży <text:s/>oznaczonej w ewidencji gruntów jako działka 309/2, dla której prowadzona jest księga wieczysta KW SI1M/00058630/1 stanowiącej własność Gminy Dobre na nieruchomość <text:s/>oznaczoną jako działka 38/2, dla której prowadzona jest księga wieczysta KW SI1M/00025018/5 stanowiącej własność osoby fizycznej.</text:p>
      <text:p text:style-name="P7"/>
      <text:p text:style-name="P2"><text:span text:style-name="T2">§</text:span><text:span text:style-name="T3">2. </text:span></text:p>
      <text:p text:style-name="P7">Wykonanie uchwały powierza się Wójtowi Gminy Dobre</text:p>
      <text:p text:style-name="P7"/>
      <text:p text:style-name="P2"><text:span text:style-name="T2">§</text:span><text:span text:style-name="T3">3. </text:span></text:p>
      <text:p text:style-name="P7">Uchwała wchodzi w życie z dniem podjęcia.</text:p>
      <text:p text:style-name="P2"/>
      <text:p text:style-name="P1"/>
      <text:p text:style-name="P1"><text:tab/><text:tab/><text:tab/><text:tab/><text:tab/><text:tab/><text:tab/> <text:s text:c="11"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UZASADNIENIE</text:p>
      <text:p text:style-name="P1"/>
      <text:p text:style-name="P1">Zamiana jest umową, w <text:s/>której każda ze stron zobowiązuje się przenieść na drugą stronę własność rzeczy w zamian za zobowiązanie się przeniesienia własności innej rzeczy. Przytoczony w osnowie <text:s/>uchwały art. 15 ust. 1 ustawy o gospodarce nieruchomościami dopuszcza możliwość zamiany nieruchomości stanowiących własność jednostek samorządu terytorialnego na nieruchomości stanowiące własność osób <text:s/>fizycznych lub prawnych. Zamiana nieruchomości następuje w trybie bezprzetargowym co wynika z art. 37 ust. 2 pkt 4 ustawy o gospodarce nieruchomościami. W przypadku nierównej wartości zamienianych nieruchomości stosuje się dopłatę, której wysokość jest równa różnicy wartości zamienianych nieruchomości. Zgoda na zamianę, której stroną jest gmina wymaga uchwały rady gminy zgodnie z art. 18 ust 2 lit"a" ustawy o samorządzie gminnym.</text:p>
      <text:p text:style-name="P1">Zamiana nieruchomości spowoduje uregulowanie prawa własności do gruntu przeznaczonego pod drogę gminną.</text:p>
      <text:p text:style-name="P1">W wyniku zamiany nieruchomości objętych niniejsza uchwałą nastąpi regulacja stanu prawnego w/w działek zgodnie z ich wykorzystywaniem oraz stanem faktycznym na gruncie.</text:p>
      <text:p text:style-name="P1">Gmina Dobre pozyska własność działki o nr 38/2 położonej w miejscowości Makówiec Duży. Przyczyni się to również <text:s/>w znacznym stopniu do poprawy warunków istniejącego układu komunikacyjnego. Druga strona zamiany pozyska własność nieruchomości oznaczonej numerem ewidencyjnym 309/2 położonej w miejscowości Makówiec Duży. Pozyskana od Gminy Dobre działka uporządkuje stan prawny działki i poprawi warunki zagospodarowania nieruchomości przyległej stanowiącej jej własnoś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59M12S</meta:editing-duration>
    <meta:editing-cycles>7</meta:editing-cycles>
    <meta:generator>OpenOffice/4.1.3$Win32 OpenOffice.org_project/413m1$Build-9783</meta:generator>
    <dc:date>2017-07-10T08:26:25.60</dc:date>
    <meta:print-date>2017-07-07T07:15:05.94</meta:print-date>
    <dc:creator>anna kalinowska</dc:creator>
    <meta:document-statistic meta:table-count="0" meta:image-count="0" meta:object-count="0" meta:page-count="2" meta:paragraph-count="18" meta:word-count="360" meta:character-count="2567"/>
    <meta:user-defined meta:name="Info 1"/>
    <meta:user-defined meta:name="Info 2"/>
    <meta:user-defined meta:name="Info 3"/>
    <meta:user-defined meta:name="Info 4"/>
  </office:meta>
</office:document-meta>
</file>